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officeooo:rsid="001e1439" officeooo:paragraph-rsid="001e1439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0pt" fo:font-weight="bold" officeooo:rsid="001e1439" officeooo:paragraph-rsid="001e1439" style:font-size-asian="8.75pt" style:font-weight-asian="bold" style:font-size-complex="10pt" style:font-weight-complex="bold"/>
    </style:style>
    <style:style style:name="P3" style:family="paragraph" style:parent-style-name="Standard">
      <style:text-properties fo:font-size="10.5pt" fo:font-weight="normal" officeooo:rsid="0020c3b8" officeooo:paragraph-rsid="0020c3b8" style:font-size-asian="9.14999961853027pt" style:font-weight-asian="normal" style:font-size-complex="10.5pt" style:font-weight-complex="normal"/>
    </style:style>
    <style:style style:name="T1" style:family="text">
      <style:text-properties officeooo:rsid="001fdb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CIDENCIAS PRUEBAS <text:span text:style-name="T1">PROGRAMAS</text:span>-NEW:</text:p>
      <text:p text:style-name="P1"/>
      <text:p text:style-name="P2"/>
      <text:p text:style-name="P3">Revisar en la parte economica , todos los calculos de los campos de importe, no se estan haciendo correctamente.</text:p>
      <text:p text:style-name="P3"/>
      <text:p text:style-name="P3">Revisar la informacion que se facilito 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6-04-23T10:03:01.167699086</meta:creation-date>
    <dc:date>2026-04-24T09:12:13.958502698</dc:date>
    <meta:editing-duration>PT16M10S</meta:editing-duration>
    <meta:editing-cycles>4</meta:editing-cycles>
    <meta:generator>LibreOffice/6.4.7.2$Linux_X86_64 LibreOffice_project/40$Build-2</meta:generator>
    <meta:document-statistic meta:table-count="0" meta:image-count="0" meta:object-count="0" meta:page-count="1" meta:paragraph-count="3" meta:word-count="29" meta:character-count="186" meta:non-whitespace-character-count="160"/>
  </office:meta>
</office:document-meta>
</file>